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0000000B029889181A6DD691B.png" manifest:media-type="image/png"/>
  <manifest:file-entry manifest:full-path="Pictures/1000000000000CFD00000C02346BE078CC96B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cm" fo:margin-left="-0.73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12.7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rvice_20_Info_20_Header">
      <style:paragraph-properties fo:margin-left="0cm" fo:margin-right="0cm" fo:text-indent="1.249cm" style:auto-text-indent="false"/>
    </style:style>
    <style:style style:name="P3" style:family="paragraph" style:parent-style-name="Service_20_Info_20_Header">
      <style:text-properties fo:language="fr" fo:country="FR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Standard">
      <style:paragraph-properties style:line-height-at-least="0.339cm"/>
    </style:style>
    <style:style style:name="P6" style:family="paragraph" style:parent-style-name="Standard">
      <style:paragraph-properties style:line-height-at-least="0.339cm"/>
      <style:text-properties officeooo:paragraph-rsid="0016d55e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1e000" officeooo:paragraph-rsid="0029d33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officeooo:rsid="000592a6" officeooo:paragraph-rsid="0029d331" style:font-size-asian="11pt" style:font-size-complex="11pt"/>
    </style:style>
    <style:style style:name="P9" style:family="paragraph" style:parent-style-name="Standard">
      <style:text-properties style:font-name="Liberation Serif" fo:font-size="11pt" officeooo:rsid="000592a6" officeooo:paragraph-rsid="0029d331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01e000" officeooo:paragraph-rsid="0029d33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1e000" officeooo:paragraph-rsid="0029d33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0592a6" officeooo:paragraph-rsid="0029d331" style:font-size-asian="10pt" style:font-size-complex="10pt"/>
    </style:style>
    <style:style style:name="P13" style:family="paragraph" style:parent-style-name="Standard">
      <style:text-properties style:font-name="Arial" fo:font-size="10pt" officeooo:rsid="0001e000" officeooo:paragraph-rsid="0029d331" style:font-size-asian="10pt" style:font-size-complex="10pt"/>
    </style:style>
    <style:style style:name="P14" style:family="paragraph" style:parent-style-name="Standard">
      <style:text-properties style:font-name="Arial" fo:font-size="10pt" officeooo:rsid="0007f839" officeooo:paragraph-rsid="0029d331" style:font-size-asian="10pt" style:font-size-complex="10pt"/>
    </style:style>
    <style:style style:name="P15" style:family="paragraph" style:parent-style-name="Normal">
      <style:paragraph-properties style:line-height-at-least="0.339cm" style:text-autospace="none"/>
      <style:text-properties fo:color="#808080" fo:font-size="7pt" fo:language="fr" fo:country="FR" style:font-size-asian="7pt" style:font-size-complex="7pt"/>
    </style:style>
    <style:style style:name="P16" style:family="paragraph" style:parent-style-name="Normal">
      <style:paragraph-properties style:line-height-at-least="0.339cm" style:text-autospace="none"/>
    </style:style>
    <style:style style:name="P17" style:family="paragraph" style:parent-style-name="Pied_20_de_20_Page_20_2">
      <style:text-properties fo:color="#808080" style:font-name="Marianne" style:font-name-complex="Times New Roman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able_20_Contents">
      <style:text-properties style:font-name="Arial" fo:font-size="11pt" fo:language="fr" fo:country="FR" officeooo:rsid="0024a10d" officeooo:paragraph-rsid="0029d331" style:font-size-asian="11pt" style:font-size-complex="11pt"/>
    </style:style>
    <style:style style:name="P20" style:family="paragraph" style:parent-style-name="Table_20_Contents">
      <style:text-properties style:font-name="Arial" fo:font-size="11pt" fo:language="fr" fo:country="FR" officeooo:paragraph-rsid="0029d331" style:font-size-asian="11pt" style:font-size-complex="11pt"/>
    </style:style>
    <style:style style:name="P21" style:family="paragraph" style:parent-style-name="Table_20_Contents">
      <style:text-properties style:font-name="Arial" fo:font-size="10pt" fo:language="fr" fo:country="FR" officeooo:rsid="0024a10d" officeooo:paragraph-rsid="0029d331" style:font-size-asian="10pt" style:font-size-complex="10pt"/>
    </style:style>
    <style:style style:name="P22" style:family="paragraph" style:parent-style-name="Table_20_Contents">
      <style:text-properties style:font-name="Arial" fo:font-size="10pt" fo:language="fr" fo:country="FR" officeooo:rsid="000a15f5" officeooo:paragraph-rsid="0029d331" style:font-size-asian="10pt" style:font-size-complex="10pt"/>
    </style:style>
    <style:style style:name="P23" style:family="paragraph" style:parent-style-name="Table_20_Contents">
      <style:text-properties style:font-name="Arial" fo:font-size="10pt" fo:language="fr" fo:country="FR" officeooo:rsid="0003445c" officeooo:paragraph-rsid="0029d331" style:font-size-asian="10pt" style:font-size-complex="10pt"/>
    </style:style>
    <style:style style:name="P24" style:family="paragraph" style:parent-style-name="Table_20_Contents">
      <style:text-properties style:font-name="Arial" fo:font-size="10pt" fo:language="fr" fo:country="FR" officeooo:rsid="0008e91d" officeooo:paragraph-rsid="0029d331" style:font-size-asian="10pt" style:font-size-complex="10pt"/>
    </style:style>
    <style:style style:name="P25" style:family="paragraph" style:parent-style-name="Table_20_Contents">
      <style:text-properties style:font-name="Arial" fo:font-size="10pt" fo:language="fr" fo:country="FR" officeooo:rsid="00073a8b" officeooo:paragraph-rsid="0029d331" style:font-size-asian="10pt" style:font-size-complex="10pt"/>
    </style:style>
    <style:style style:name="P26" style:family="paragraph" style:parent-style-name="Table_20_Contents">
      <style:text-properties style:font-name="Arial" fo:font-size="10pt" fo:language="fr" fo:country="FR" officeooo:rsid="0019a9dc" officeooo:paragraph-rsid="0029d331" style:font-size-asian="10pt" style:font-size-complex="10pt"/>
    </style:style>
    <style:style style:name="P27" style:family="paragraph" style:parent-style-name="Table_20_Contents">
      <style:text-properties style:font-name="Arial" fo:font-size="10pt" fo:language="fr" fo:country="FR" officeooo:rsid="000592a6" officeooo:paragraph-rsid="0029d331" style:font-size-asian="10pt" style:font-size-complex="10pt"/>
    </style:style>
    <style:style style:name="P28" style:family="paragraph" style:parent-style-name="Table_20_Contents">
      <style:text-properties style:font-name="Arial" fo:font-size="10pt" fo:language="fr" fo:country="FR" officeooo:rsid="0007f839" officeooo:paragraph-rsid="0029d331" style:font-size-asian="10pt" style:font-size-complex="10pt"/>
    </style:style>
    <style:style style:name="P29" style:family="paragraph" style:parent-style-name="Table_20_Contents">
      <style:text-properties style:font-name="Arial" fo:font-size="10pt" fo:language="fr" fo:country="FR" fo:font-weight="normal" officeooo:rsid="0003445c" officeooo:paragraph-rsid="0029d331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Arial" fo:font-size="10pt" fo:language="fr" fo:country="FR" fo:font-style="italic" fo:font-weight="normal" officeooo:rsid="0008e91d" officeooo:paragraph-rsid="0029d3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text-properties style:font-name="Arial" fo:font-size="10pt" fo:language="fr" fo:country="FR" fo:font-style="normal" officeooo:rsid="0008e91d" officeooo:paragraph-rsid="0029d331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font-name="Arial" fo:font-size="10pt" fo:language="fr" fo:country="FR" officeooo:rsid="0019a9dc" officeooo:paragraph-rsid="0029d331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Liberation Serif" fo:font-size="11pt" style:text-underline-style="none" fo:font-weight="bold" officeooo:rsid="000592a6" officeooo:paragraph-rsid="0029d331" style:font-size-asian="11pt" style:font-weight-asian="bold" style:font-size-complex="11pt" style:font-weight-complex="bold"/>
    </style:style>
    <style:style style:name="P34" style:family="paragraph" style:parent-style-name="Standard" style:master-page-name="MPF0">
      <style:paragraph-properties style:page-number="auto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rsid="000ffbc8" officeooo:paragraph-rsid="0029d331" style:font-size-asian="10pt" style:font-size-complex="10pt"/>
    </style:style>
    <style:style style:name="P36" style:family="paragraph" style:parent-style-name="Table_20_Contents" style:list-style-name="L1">
      <style:text-properties style:font-name="Arial" fo:font-size="11pt" fo:language="fr" fo:country="FR" officeooo:rsid="00212a02" officeooo:paragraph-rsid="0029d331" style:font-size-asian="11pt" style:font-size-complex="11pt"/>
    </style:style>
    <style:style style:name="P37" style:family="paragraph" style:parent-style-name="Titre_20_central">
      <style:text-properties style:font-name="Arial" officeooo:rsid="001e7903" officeooo:paragraph-rsid="001e7903"/>
    </style:style>
    <style:style style:name="P38" style:family="paragraph" style:parent-style-name="Text_20_body" style:list-style-name="L2">
      <style:paragraph-properties fo:text-align="justify" style:justify-single-word="false"/>
    </style:style>
    <style:style style:name="P3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rsid="000ffbc8" officeooo:paragraph-rsid="0029d331" style:font-size-asian="10pt" style:font-size-complex="10pt"/>
    </style:style>
    <style:style style:name="T1" style:family="text">
      <style:text-properties fo:color="#939598" fo:font-size="7pt" fo:language="fr" fo:country="FR" style:font-size-asian="7pt"/>
    </style:style>
    <style:style style:name="T2" style:family="text">
      <style:text-properties fo:language="fr" fo:country="FR"/>
    </style:style>
    <style:style style:name="T3" style:family="text">
      <style:text-properties fo:color="#808080" fo:font-size="7pt" fo:language="fr" fo:country="FR" style:font-size-asian="7pt" style:font-size-complex="7pt"/>
    </style:style>
    <style:style style:name="T4" style:family="text">
      <style:text-properties fo:color="#808080" fo:font-size="7pt" fo:language="fr" fo:country="FR" fo:font-weight="bold" officeooo:rsid="0016d55e" style:font-size-asian="7pt" style:font-weight-asian="bold" style:font-size-complex="7pt" style:font-weight-complex="bold"/>
    </style:style>
    <style:style style:name="T5" style:family="text">
      <style:text-properties officeooo:rsid="00205ec7"/>
    </style:style>
    <style:style style:name="T6" style:family="text">
      <style:text-properties fo:color="#000000" style:font-name="Arial" fo:font-size="10pt" style:text-underline-style="none" fo:font-weight="normal" officeooo:rsid="012658f5" style:font-size-asian="10pt" style:font-weight-asian="normal" style:font-size-complex="10pt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0a045e" style:font-size-asian="10pt" style:font-size-complex="10pt"/>
    </style:style>
    <style:style style:name="T9" style:family="text">
      <style:text-properties style:font-name="Arial" fo:font-size="10pt" officeooo:rsid="003084e3" style:font-size-asian="10pt" style:font-size-complex="10pt"/>
    </style:style>
    <style:style style:name="T10" style:family="text">
      <style:text-properties style:font-name="Arial" fo:font-size="10pt" fo:font-weight="bold" officeooo:rsid="000a045e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style="italic" officeooo:rsid="003084e3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style="normal" officeooo:rsid="003084e3" style:font-size-asian="10pt" style:font-style-asian="normal" style:font-size-complex="10pt" style:font-style-complex="normal"/>
    </style:style>
    <style:style style:name="T13" style:family="text">
      <style:text-properties style:font-name="Arial" fo:font-size="10pt" fo:font-style="normal" fo:font-weight="bold" officeooo:rsid="003084e3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6985d"/>
    </style:style>
    <style:style style:name="T16" style:family="text">
      <style:text-properties officeooo:rsid="001593a6"/>
    </style:style>
    <style:style style:name="T17" style:family="text">
      <style:text-properties officeooo:rsid="001b1e6f"/>
    </style:style>
    <style:style style:name="T18" style:family="text">
      <style:text-properties officeooo:rsid="0003445c"/>
    </style:style>
    <style:style style:name="T19" style:family="text">
      <style:text-properties officeooo:rsid="000ffbc8"/>
    </style:style>
    <style:style style:name="T20" style:family="text">
      <style:text-properties officeooo:rsid="00093c16"/>
    </style:style>
    <style:style style:name="T21" style:family="text">
      <style:text-properties officeooo:rsid="0008e91d"/>
    </style:style>
    <style:style style:name="T22" style:family="text">
      <style:text-properties officeooo:rsid="000b96d0"/>
    </style:style>
    <style:style style:name="T23" style:family="text">
      <style:text-properties officeooo:rsid="0007f839"/>
    </style:style>
    <style:style style:name="T24" style:family="text">
      <style:text-properties officeooo:rsid="000d96ab"/>
    </style:style>
    <style:style style:name="T25" style:family="text">
      <style:text-properties officeooo:rsid="000592a6"/>
    </style:style>
    <style:style style:name="T26" style:family="text">
      <style:text-properties officeooo:rsid="001cb6ca"/>
    </style:style>
    <style:style style:name="T27" style:family="text">
      <style:text-properties officeooo:rsid="001cbec9"/>
    </style:style>
    <style:style style:name="T28" style:family="text">
      <style:text-properties officeooo:rsid="00096608"/>
    </style:style>
    <style:style style:name="T29" style:family="text">
      <style:text-properties officeooo:rsid="0029d331"/>
    </style:style>
    <style:style style:name="T30" style:family="text">
      <style:text-properties officeooo:rsid="002b9fca"/>
    </style:style>
    <style:style style:name="T31" style:family="text">
      <style:text-properties officeooo:rsid="002ef4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7">Appel à projet France relance - Biodiversité</text:p>
      <text:p text:style-name="P7"/>
      <text:p text:style-name="P11">Fiche d<text:span text:style-name="T16">e candidature du porteur de projet</text:span></text:p>
      <text:p text:style-name="P12">A retourner <text:span text:style-name="T31">à</text:span> la D<text:span text:style-name="T15">EAL</text:span> <text:span text:style-name="T17">Guadeloupe</text:span></text:p>
      <text:p text:style-name="P8"><text:span text:style-name="T7">à l’adresse mail : </text:span><text:a xlink:type="simple" xlink:href="mailto:pb.rn.deal-guadeloupe@developpement-durable.gouv.fr" text:style-name="Internet_20_link" text:visited-style-name="Visited_20_Internet_20_Link"><text:span text:style-name="T6">pb.rn.deal-guadeloupe@developpement-durable.gouv.fr</text:span></text:a><text:span text:style-name="T7"> </text:span><text:span text:style-name="T8">au plus tard le </text:span><text:span text:style-name="T13">30 juin </text:span><text:span text:style-name="T10">2022</text:span></text:p>
      <text:p text:style-name="P13"/>
      <text:p text:style-name="P14">Thématique du projet :<text:tab/><text:tab/>A- Restauration écologique</text:p>
      <text:p text:style-name="P14"><text:span text:style-name="T31">(Identifier le thème retenu) <text:s text:c="9"/>B</text:span>- <text:span text:style-name="T15">A</text:span>ires protégées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Intitulé du projet :</text:p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2">Nom <text:span text:style-name="T18">de la structure demandeuse :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3">Statut de la structure demandeuse, <text:span text:style-name="T19">SIRET/SIREN </text:span>: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9">E<text:span text:style-name="T20">ffectif de la structure (nombre de salariés en ETP) :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9">O<text:span text:style-name="T21">bjectif du projet (description synthétique) :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9">Description du projet (décrire les principales étapes, <text:span text:style-name="T21">la nature des interventions, etc.</text:span>) :</text:p>
            <text:p text:style-name="P30">Joindre en annexe un descriptif détaillé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4">Bénéfices attendus du projet et bénéficiaires <text:span text:style-name="T22">ciblés</text:span> :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4">Nom du représentant légal :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5">Personne <text:span text:style-name="T22">à contacter</text:span> :</text:p>
            <text:p text:style-name="P25">Adresse mail :</text:p>
            <text:p text:style-name="P25">Numéro de téléphone :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4">Territoire concerné par le projet :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6">Code INSEE de la commune du projet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32">Point GPS du projet <text:span text:style-name="T30">si disponible :</text:span>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7">Budget total du projet :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7">M<text:span text:style-name="T23">ontant envisagé de la demande de subvention :</text:span>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8">Taux de subventionnement <text:span text:style-name="T21">sollicité</text:span> :</text:p>
          </table:table-cell>
          <table:table-cell table:style-name="Tableau1.B2" office:value-type="string">
            <text:p text:style-name="P19"/>
          </table:table-cell>
        </table:table-row>
        <text:soft-page-break/>
        <table:table-row>
          <table:table-cell table:style-name="Tableau1.A2" office:value-type="string">
            <text:p text:style-name="P27">Date prévisionnelle de démarrage du projet :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7">Date prévisionnelle de fin du projet :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1">Partenaires financiers <text:span text:style-name="T18">identifiés et état d’avancement des partenariats (préciser les montants ou taux de subvention si connus) :</text:span>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5">Politique publique dans laquelle s’inscrit le projet :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31">Le projet (ou une démarche préalable à sa réalisation) a-t-il déjà été soutenu par des subventions de l’État, de la région ou d’opérateurs publics ? <text:span text:style-name="T24">Préciser :</text:span></text:p>
          </table:table-cell>
          <table:table-cell table:style-name="Tableau1.B2" office:value-type="string">
            <text:list xml:id="list40959540" text:style-name="L1">
              <text:list-header>
                <text:p text:style-name="P36"/>
              </text:list-header>
            </text:list>
          </table:table-cell>
        </table:table-row>
        <table:table-row>
          <table:table-cell table:style-name="Tableau1.A2" office:value-type="string">
            <text:p text:style-name="P23">Démarches nécessaires <text:span text:style-name="T24">(dont autorisation administratives)</text:span> <text:span text:style-name="T25">restant à effectuer</text:span> préalablement au démarrage du projet :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7">Informations complémentaires éventuelles :</text:p>
          </table:table-cell>
          <table:table-cell table:style-name="Tableau1.B2" office:value-type="string">
            <text:p text:style-name="P20"/>
          </table:table-cell>
        </table:table-row>
      </table:table>
      <text:p text:style-name="P18"/>
      <text:p text:style-name="P18">Joindre <text:span text:style-name="T26">les pièces </text:span>complémentaire<text:span text:style-name="T27">s ci-dessous </text:span>:</text:p>
      <text:list xml:id="list1446680548" text:style-name="L2">
        <text:list-item>
          <text:p text:style-name="P38">demande de subvention <text:span text:style-name="T29">signée</text:span> (délibération sollicitant la subvention pour les collectivités <text:span text:style-name="T15">et leurs délégataires...)</text:span></text:p>
        </text:list-item>
        <text:list-item>
          <text:p text:style-name="P38">descriptif détaillé de l’action</text:p>
        </text:list-item>
        <text:list-item>
          <text:p text:style-name="P38"><text:span text:style-name="T28">descriptif budgétaire de l’action (détail et justification des dépenses</text:span>, <text:span text:style-name="T28">plan de financement prévisionnel) ;</text:span></text:p>
        </text:list-item>
        <text:list-item>
          <text:p text:style-name="P38">calendrier détaillé de réalisation du projet</text:p>
        </text:list-item>
        <text:list-item>
          <text:p text:style-name="P38">démarches déjà engagées, engagement de la structure (délibération ou autre) et des éventuels partenaires engagés pour un cofinancement</text:p>
        </text:list-item>
        <text:list-item>
          <text:p text:style-name="P38"><text:span text:style-name="T14">CV des perso</text:span>nnes intervenantes</text:p>
        </text:list-item>
        <text:list-item>
          <text:p text:style-name="P39">déclaration ou attestation sur l’honneur pour justifier le respect de vos obligations fiscales et sociales, et certifiant ne pas être soumis à l’interdiction de répondre aux marchés publics</text:p>
        </text:list-item>
        <text:list-item>
          <text:p text:style-name="P35">RIB.</text:p>
        </text:list-item>
      </text:list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fo:font-size="28pt" fo:letter-spacing="-0.018cm" style:letter-kerning="true" style:font-size-asian="28pt" style:font-size-complex="28pt" fo:hyphenate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fo:language="fr" fo:country="FR" style:font-size-asian="10pt" fo:hyphenate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44e4a" fo:font-size="13pt" style:font-size-asian="13pt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fo:hyphenation-ladder-count="no-limit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Standard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Pied_20_de_20_Page_20_2" style:display-name="Pied de Page 2" style:family="paragraph" style:parent-style-name="Standard" style:next-style-name="Text_20_body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m-BlocEmetteur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0pt" fo:language="fr" fo:country="FR" fo:font-style="italic" style:letter-kerning="true" style:font-name-asian="Liberation Serif" style:font-family-asian="'Liberation Serif'" style:font-family-generic-asian="roman" style:font-pitch-asian="variable" style:font-size-asian="10pt" style:language-asian="zh" style:country-asian="CN" style:font-style-asian="italic" style:font-name-complex="Liberation Serif" style:font-family-complex="'Liberation Serif'" style:font-family-generic-complex="roman" style:font-pitch-complex="variable" style:font-size-complex="12pt" fo:hyphenate="false"/>
    </style:style>
    <style:style style:name="m-BlocReference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ans" fo:font-family="'Liberation Sans'" style:font-family-generic="swiss" style:font-pitch="variable" fo:font-size="8pt" fo:language="fr" fo:country="FR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Liberation Sans" style:font-family-complex="'Liberation Sans'" style:font-family-generic-complex="swiss" style:font-pitch-complex="variable" style:font-size-complex="12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ervice_20_Info_20_Header">
      <style:paragraph-properties fo:margin-left="0cm" fo:margin-right="0cm" fo:text-indent="1.249cm" style:auto-text-indent="false"/>
    </style:style>
    <style:style style:name="MP3" style:family="paragraph" style:parent-style-name="Service_20_Info_20_Header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Standard">
      <style:paragraph-properties style:line-height-at-least="0.339cm"/>
    </style:style>
    <style:style style:name="MP6" style:family="paragraph" style:parent-style-name="Standard">
      <style:paragraph-properties style:line-height-at-least="0.339cm"/>
      <style:text-properties officeooo:paragraph-rsid="0016d55e"/>
    </style:style>
    <style:style style:name="MP7" style:family="paragraph" style:parent-style-name="Normal">
      <style:paragraph-properties style:line-height-at-least="0.339cm" style:text-autospace="none"/>
      <style:text-properties fo:color="#808080" fo:font-size="7pt" fo:language="fr" fo:country="FR" style:font-size-asian="7pt" style:font-size-complex="7pt"/>
    </style:style>
    <style:style style:name="MP8" style:family="paragraph" style:parent-style-name="Normal">
      <style:paragraph-properties style:line-height-at-least="0.339cm" style:text-autospace="none"/>
    </style:style>
    <style:style style:name="MP9" style:family="paragraph" style:parent-style-name="Pied_20_de_20_Page_20_2">
      <style:text-properties fo:color="#808080" style:font-name="Marianne" style:font-name-complex="Times New Roman"/>
    </style:style>
    <style:style style:name="MT1" style:family="text">
      <style:text-properties fo:color="#939598" fo:font-size="7pt" fo:language="fr" fo:country="FR" style:font-size-asian="7pt"/>
    </style:style>
    <style:style style:name="MT2" style:family="text">
      <style:text-properties fo:language="fr" fo:country="FR"/>
    </style:style>
    <style:style style:name="MT3" style:family="text">
      <style:text-properties fo:color="#808080" fo:font-size="7pt" fo:language="fr" fo:country="FR" style:font-size-asian="7pt" style:font-size-complex="7pt"/>
    </style:style>
    <style:style style:name="MT4" style:family="text">
      <style:text-properties fo:color="#808080" fo:font-size="7pt" fo:language="fr" fo:country="FR" fo:font-weight="bold" officeooo:rsid="0016d55e" style:font-size-asian="7pt" style:font-weight-asian="bold" style:font-size-complex="7pt" style:font-weight-complex="bold"/>
    </style:style>
    <style:style style:name="MT5" style:family="text">
      <style:text-properties officeooo:rsid="00205ec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2"><draw:frame draw:style-name="Mfr1" draw:name="Image1" text:anchor-type="paragraph" svg:x="6.759cm" svg:y="-0.628cm" svg:width="2.919cm" svg:height="2.919cm" draw:z-index="1"><draw:image xlink:href="Pictures/10000201000000B0000000B029889181A6DD691B.png" xlink:type="simple" xlink:show="embed" xlink:actuate="onLoad" loext:mime-type="image/png"/></draw:frame><draw:frame draw:style-name="Mfr2" draw:name="Image 2" text:anchor-type="paragraph" svg:x="1.245cm" svg:y="1.221cm" svg:width="4.209cm" style:rel-width="scale" svg:height="3.889cm" style:rel-height="scale" draw:z-index="0"><draw:image xlink:href="Pictures/1000000000000CFD00000C02346BE078CC96B793.png" xlink:type="simple" xlink:show="embed" xlink:actuate="onLoad" loext:mime-type="image/png"/></draw:frame><text:span text:style-name="Police_20_par_20_défaut"><text:span text:style-name="MT2">Direction de l’Environnement,</text:span></text:span></text:p>
        <text:p text:style-name="MP3">de l’Aménagement</text:p>
        <text:p text:style-name="MP3">et du Logement</text:p>
        <text:p text:style-name="MP4"/>
      </style:header>
      <style:footer>
        <text:p text:style-name="MP5"><text:span text:style-name="Police_20_par_20_défaut"><text:span text:style-name="MT3"/></text:span></text:p>
        <text:p text:style-name="MP5"><text:span text:style-name="Police_20_par_20_défaut"><text:span text:style-name="MT3"/></text:span></text:p>
        <text:p text:style-name="MP6"><text:span text:style-name="Police_20_par_20_défaut"><text:span text:style-name="MT4">DEAL Guadeloupe</text:span></text:span></text:p>
        <text:p text:style-name="MP6"><text:span text:style-name="Police_20_par_20_défaut"><text:span text:style-name="MT3">Saint-Phy BP 54 – 97102 Basse-Terre Cedex</text:span></text:span></text:p>
        <text:p text:style-name="MP7">Tél : 0590 99 <text:span text:style-name="MT5">35 71</text:span></text:p>
        <text:p text:style-name="MP8"><text:span text:style-name="Police_20_par_20_défaut"><text:span text:style-name="MT3">deal-guadeloupe@developpement-durable.gouv.fr</text:span></text:span></text:p>
        <text:p text:style-name="MP7">www.guadeloupe.developpement-durable.gouv.fr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_64 LibreOffice_project/6bc4c758b9c1f1627083d3a080085e7a14b64ae3</meta:generator>
    <dc:title>Impression</dc:title>
    <meta:creation-date>2022-05-19T16:36:44.458000000</meta:creation-date>
    <meta:editing-cycles>1</meta:editing-cycles>
    <meta:editing-duration>P0D</meta:editing-duration>
    <meta:document-statistic meta:table-count="1" meta:image-count="2" meta:object-count="0" meta:page-count="2" meta:paragraph-count="50" meta:word-count="375" meta:character-count="2527" meta:non-whitespace-character-count="2199"/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M:/modèles%20courriers/NOTE_AOUT%202020.ott" meta:date="2020-09-04T14:04:35.805000000"/>
  </office:meta>
</office:document-meta>
</file>